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fo:wrap-option="wrap" fo:background-color="#B9D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2pt solid #000000" style:vertical-align="automatic" fo:wrap-option="wrap" fo:background-color="#B9D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2pt solid #808080" fo:border-left="2pt solid #808080" fo:border-right="2pt solid #80808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808080" fo:border-left="none" fo:border-right="2pt solid #80808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808080" fo:border-left="none" fo:border-right="2pt solid #80808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808080" fo:border-left="2pt solid #808080" fo:border-right="2pt solid #80808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uble #000000" fo:border-bottom="2pt solid #808080" fo:border-left="2pt solid #808080" fo:border-right="2pt solid #808080" style:vertical-align="top" fo:wrap-option="wrap" fo:background-color="#FFF5EB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808080" style:vertical-align="top" fo:wrap-option="wrap" fo:background-color="#FFF5EB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808080" style:vertical-align="top" fo:wrap-option="wrap" fo:background-color="#FFF5EB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2pt solid #80808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808080" style:vertical-align="top" fo:wrap-option="wrap" fo:background-color="#FFF5EB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2pt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4" table:default-cell-style-name="ce20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ВЫСОКИЙ СТАНДАР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<text:a xlink:href="mailto: %20 %20 %20 %20 %20 (383)%20380-87-48,%20 %20 %20 %20 max.bobrischew@yandex.ru">          +7 (383) 380-87-48,        nskremont54@yandex.ru</text:a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5" table:number-rows-spanned="1" table:style-name="ce29">
            <text:p>прайс-лист</text:p>
          </table:table-cell>
          <table:covered-table-cell table:number-columns-repeated="4"/>
          <table:table-cell table:style-name="ce6"/>
          <table:table-cell table:style-name="ce7"/>
          <table:table-cell table:style-name="ce2"/>
          <table:table-cell table:number-columns-repeated="16375"/>
        </table:table-row>
        <table:table-row table:style-name="ro3">
          <table:table-cell table:style-name="ce5"/>
          <table:table-cell table:number-columns-repeated="3" table:style-name="ce8"/>
          <table:table-cell table:style-name="ce9"/>
          <table:table-cell table:style-name="ce10"/>
          <table:table-cell table:style-name="ce6"/>
          <table:table-cell table:style-name="ce7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5" table:number-rows-spanned="1" table:style-name="ce30">
            <text:p>Перечень ремонтно-отделочных и строительных работ</text:p>
          </table:table-cell>
          <table:covered-table-cell table:number-columns-repeated="4"/>
          <table:table-cell table:number-columns-repeated="2" table:style-name="ce7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11"/>
          <table:table-cell table:number-columns-repeated="2" table:style-name="ce7"/>
          <table:table-cell table:style-name="ce2"/>
          <table:table-cell table:number-columns-repeated="16375"/>
        </table:table-row>
        <table:table-row table:style-name="ro5">
          <table:table-cell table:style-name="ce1"/>
          <table:table-cell table:style-name="ce12"/>
          <table:table-cell office:value-type="string" table:style-name="ce13">
            <text:p>Виды работ</text:p>
          </table:table-cell>
          <table:table-cell office:value-type="string" table:style-name="ce14">
            <text:p>Ед. изм.</text:p>
          </table:table-cell>
          <table:table-cell office:value-type="string" table:style-name="ce14">
            <text:p>Цена</text:p>
          </table:table-cell>
          <table:table-cell table:style-name="ce15"/>
          <table:table-cell table:number-columns-repeated="2" table:style-name="ce7"/>
          <table:table-cell table:style-name="ce2"/>
          <table:table-cell table:number-columns-repeated="16375"/>
        </table:table-row>
        <table:table-row table:style-name="ro6">
          <table:table-cell table:style-name="ce1"/>
          <table:table-cell table:style-name="ce12"/>
          <table:table-cell office:value-type="string" table:number-columns-spanned="3" table:number-rows-spanned="1" table:style-name="ce31">
            <text:p>Потолок</text:p>
          </table:table-cell>
          <table:covered-table-cell table:number-columns-repeated="2"/>
          <table:table-cell table:style-name="ce15"/>
          <table:table-cell table:number-columns-repeated="16378" table:style-name="ce1"/>
        </table:table-row>
        <table:table-row table:style-name="ro7">
          <table:table-cell table:style-name="ce1"/>
          <table:table-cell table:style-name="ce12"/>
          <table:table-cell office:value-type="string" table:style-name="ce16">
            <text:p>Грунтование потолков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80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table:style-name="ce1"/>
          <table:table-cell table:style-name="ce12"/>
          <table:table-cell office:value-type="string" table:style-name="ce16">
            <text:p>Установка потолков из ГКЛ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220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 table:style-name="ce1"/>
          <table:table-cell table:style-name="ce12"/>
          <table:table-cell office:value-type="string" table:style-name="ce16">
            <text:p>Установка двухуровневых потолков из ГКЛ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300</text:p>
          </table:table-cell>
          <table:table-cell table:style-name="ce15"/>
          <table:table-cell table:style-name="ce1"/>
          <table:table-cell table:style-name="ce19"/>
          <table:table-cell table:number-columns-repeated="16376" table:style-name="ce1"/>
        </table:table-row>
        <table:table-row table:style-name="ro9">
          <table:table-cell table:style-name="ce1"/>
          <table:table-cell table:style-name="ce12"/>
          <table:table-cell office:value-type="string" table:style-name="ce16">
            <text:p>Установка трехуровневых потолков из ГКЛ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400</text:p>
          </table:table-cell>
          <table:table-cell table:style-name="ce15"/>
          <table:table-cell table:number-columns-repeated="16378" table:style-name="ce1"/>
        </table:table-row>
        <table:table-row table:style-name="ro10">
          <table:table-cell table:style-name="ce1"/>
          <table:table-cell table:style-name="ce12"/>
          <table:table-cell office:value-type="string" table:style-name="ce16">
            <text:p>Шпатлевание бетонных потолков без выравнивания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00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 table:style-name="ce1"/>
          <table:table-cell table:style-name="ce12"/>
          <table:table-cell office:value-type="string" table:style-name="ce16">
            <text:p>Шпатлевание бетонных потолков с выравниванием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550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 table:style-name="ce1"/>
          <table:table-cell table:style-name="ce12"/>
          <table:table-cell office:value-type="string" table:style-name="ce16">
            <text:p>Заделывание рустов (стыков) на поверхности потолка</text:p>
          </table:table-cell>
          <table:table-cell office:value-type="string" table:style-name="ce17">
            <text:p>мп</text:p>
          </table:table-cell>
          <table:table-cell office:value-type="string" table:style-name="ce18">
            <text:p>от 280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/>
          <table:table-cell table:style-name="ce12"/>
          <table:table-cell office:value-type="string" table:style-name="ce16">
            <text:p>Шпатлевание потолков из гипсокартон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0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Монтаж и покраска галтелей (потолочных плинтусов)</text:p>
          </table:table-cell>
          <table:table-cell office:value-type="string" table:style-name="ce17">
            <text:p>мп</text:p>
          </table:table-cell>
          <table:table-cell office:value-type="string" table:style-name="ce18">
            <text:p>от 14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Установка армирования из сетки или стеклопласт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50</text:p>
          </table:table-cell>
          <table:table-cell table:style-name="ce20"/>
          <table:table-cell table:number-columns-repeated="16378"/>
        </table:table-row>
        <table:table-row table:style-name="ro11">
          <table:table-cell/>
          <table:table-cell table:style-name="ce1"/>
          <table:table-cell office:value-type="string" table:style-name="ce16">
            <text:p>Окрашивание потолков акриловыми красками и красками на водной основе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8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Установка навесных потолков Армстронг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42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Установка потолочных панелей из пластика и МДФ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0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number-columns-spanned="3" table:number-rows-spanned="1" table:style-name="ce32">
            <text:p>Стены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Грунтование стен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5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Шпатлевание заштукатуренных стен из бетон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20</text:p>
          </table:table-cell>
          <table:table-cell table:style-name="ce20"/>
          <table:table-cell table:number-columns-repeated="16378"/>
        </table:table-row>
        <table:table-row table:style-name="ro12">
          <table:table-cell/>
          <table:table-cell table:style-name="ce1"/>
          <table:table-cell office:value-type="string" table:style-name="ce16">
            <text:p>Частичное выравнивание стены по примыканиям гипсовой шпатлевкой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5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Полное выравнивание стены под нанесение краски (Шукатурка)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00</text:p>
          </table:table-cell>
          <table:table-cell table:style-name="ce37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Установка ГКЛ на стены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680</text:p>
          </table:table-cell>
          <table:table-cell table:style-name="ce20"/>
          <table:table-cell table:number-columns-repeated="16378"/>
        </table:table-row>
        <table:table-row table:style-name="ro4">
          <table:table-cell/>
          <table:table-cell table:style-name="ce1"/>
          <table:table-cell office:value-type="string" table:style-name="ce16">
            <text:p>Установка перегородок сложной формы или сложного радиуса из ГКЛ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80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Установка перегородок из ГКЛ со звукоизоляцией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70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Кладка перегородок из газобетона (сибита)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700</text:p>
          </table:table-cell>
          <table:table-cell table:style-name="ce20"/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16">
            <text:p>Кладка кирпичных перегородок + сетк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750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16">
            <text:p>Устранение выбоин и трещин, частичная шпатлевка и ремонт стен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гипсокартонных коробов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клейка стеклообоев и обоев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стен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7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обоев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7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кафеля и керамогранита на стены и пол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перегородки в ? кирпич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7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перегородки без облицовки в 1 пол и более кирпича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1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перегородки из кирпича с облицовкой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Кладка кафеля/керамогранита на стены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3">
            <text:p>Пол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Грунтование полов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тяжка пола до 6 см (выравнивание)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тяжка пола более 6 см (выравнивание)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готовка раствора для стяжки полов</text:p>
          </table:table-cell>
          <table:table-cell office:value-type="string" table:style-name="ce17">
            <text:p>м3</text:p>
          </table:table-cell>
          <table:table-cell office:value-type="string" table:style-name="ce21">
            <text:p>от 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ыравнивание полов смесью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32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кладка коврового покрытия и линолеума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2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кладка гомогенного линолеума со сваркой швов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кладка ламината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керамогранита и кафеля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2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кладка паркета</text:p>
          </table:table-cell>
          <table:table-cell office:value-type="string" table:style-name="ce17">
            <text:p>м2</text:p>
          </table:table-cell>
          <table:table-cell office:value-type="string" table:style-name="ce21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половых плинтусов</text:p>
          </table:table-cell>
          <table:table-cell office:value-type="string" table:style-name="ce17">
            <text:p>м/п</text:p>
          </table:table-cell>
          <table:table-cell office:value-type="string" table:style-name="ce21">
            <text:p>от1 40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number-columns-repeated="2" table:style-name="ce1"/>
          <table:table-cell table:style-name="ce2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3">
            <text:p>Двери, окна и прочее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дверей экономкласса (ДСП, МДФ и т.д.)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3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шпонированных дверей и дверей из массив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дверей</text:p>
          </table:table-cell>
          <table:table-cell office:value-type="string" table:style-name="ce17">
            <text:p>шт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пластиковых и деревянных окон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тделка дверных откосов гипсокартоном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тделка оконных откосов пластиковыми панелями и гипсокартоном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окн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окон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отопительных радиатор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крашивание труб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9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Электромонтажные работ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Внешние кабельные работ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кладка линий кабеля в землю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61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дновременная укладка 2 кабелей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67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рокладка линии кабеля до 1 кг на тросе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32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рокладка линии кабеля до 4 кг на тросе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27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кладка линии кабеля в лотке</text:p>
          </table:table-cell>
          <table:table-cell table:style-name="ce17"/>
          <table:table-cell office:value-type="string" table:style-name="ce18">
            <text:p>от 275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кабельного лотк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5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трансформаторных подстанций (КТПН) до 60 кВА</text:p>
          </table:table-cell>
          <table:table-cell office:value-type="string" table:style-name="ce17">
            <text:p>ед</text:p>
          </table:table-cell>
          <table:table-cell office:value-type="string" table:style-name="ce23">
            <text:p>от 120000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16">
            <text:p>Монтаж трансформаторных подстанций (КТПН) более 60 кВА</text:p>
          </table:table-cell>
          <table:table-cell office:value-type="string" table:style-name="ce17">
            <text:p>ед</text:p>
          </table:table-cell>
          <table:table-cell office:value-type="string" table:style-name="ce38">
            <text:p>по договорённости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Установка осветительных приборов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встроенных растровых светильник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люминесцентных светильник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точечного освещения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настенного светильника под лампы накаливания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весной и напольный монтаж люстры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трансформаторов для галогенных ламп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дросселя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галогенной лампы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люминесцентной лампы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лампы накаливания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плафон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ветового шнур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оединительной муфты (силового контакта)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заглушки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ладка контроллера (регулятора)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7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Прокладывание проводов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16">
            <text:p>Кладка проводов в пластиковых коробах, в штробах, в металлорукавах и открытая кладка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пластиковых гофрорукавов и металлорукавов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12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пластиковых коробов для проводов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рокладка штроб для проводов в бетонных стенах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рокладка штроб для проводов в кирпичных стенах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1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ыполнение штробы для подрозетника в бетонной стене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ыполнение штробы для подрозитника в кирпичной стене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роделка отверстия в стене для прокладки кабеля</text:p>
          </table:table-cell>
          <table:table-cell office:value-type="string" table:style-name="ce17">
            <text:p>шт</text:p>
          </table:table-cell>
          <table:table-cell office:value-type="string" table:style-name="ce18">
            <text:p>от 1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Монтаж электрических изделий для установки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распределительных короб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подрозетник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2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выключателей открытого тип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выключателей скрытого тип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илового разъема для скрытого монтаж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розетки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вентилятора бытового тип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Комплексный монтаж теплого пол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домофон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ванной с функцией гидромассаж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и подключение бойлер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00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number-columns-repeated="2" table:style-name="ce1"/>
          <table:table-cell table:style-name="ce2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Разводка по устройствам и подключение кабелей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2-полюсной пакетный выключатель для низковольтных сетей до 25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2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агнитный пускатель для низковольтных сетей до 4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агнитный пускатель для низковольтных сетей до 10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32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Рубильник для сетей с током до 10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3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Рубильник для сетей с током до 25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6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соединение к зажимам провода сечением до 2,5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85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соединение к зажимам провода сечением до 6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соединение к зажимам провода сечением до 16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соединение к зажимам провода сечением до 35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соединение к зажимам провода сечением до 70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лампового патрона или штепсельной розетки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3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Замер сопротивления кабельной изоляции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рокладка проводов в жгуты, маркирование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аркирование и покраска провод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прессовывание кабельного наконечника сечением до 16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3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прессовывание кабельного наконечника сечением до до 35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прессовывание кабельного наконечника сечением до до 70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ведение кабеля через крышку щитк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осстановление изоляции кабеля сечением до 2,5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осстановление изоляции кабеля сечением до 16 мм2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Низковольтные устройства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стенный монтаж щитка (пункта шкафного типа)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польный монтаж ящика с рубильников в сетях до 10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польный монтаж ящика с рубильников в сетях до 25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стенный монтаж ящика с рубильников в сетях до 10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стенный монтаж ящика с рубильников в сетях  до 25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Автоматические выключатели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днополюсной автомат ввода резерва (АВР) до 10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Трехполюсной автомат ввода резерва (АВР) до 10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Трехполюсной автомат ввода резерва (АВР) до 25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Трехполюсной автомат ввода резерва (АВР) до 630 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6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электрического щитка с подключение проводки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3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автоматического включателя в электрическом щитке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защитного устройства отключения в электрическом щитке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соединение объектов к сети напряжения в электрический щиток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Счётчики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днофазный электросчетчик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Трехфазный электросчетчик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Сантехнические работы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table:number-columns-repeated="2"/>
          <table:table-cell office:value-type="string" table:style-name="ce16">
            <text:p>Установка инженерных сетей (отопление, водоснабжение канализация) с заменой старых батарей и труб в помещениях площадью до 100 м2</text:p>
          </table:table-cell>
          <table:table-cell table:style-name="ce17"/>
          <table:table-cell office:value-type="string" table:style-name="ce23">
            <text:p>от 30000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16">
            <text:p>Установка инженерных сетей (отопление, водоснабжение канализация) с заменой старых труб в помещениях площадью до 200 м2</text:p>
          </table:table-cell>
          <table:table-cell table:style-name="ce17"/>
          <table:table-cell office:value-type="string" table:style-name="ce23">
            <text:p>от 40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и подключение бойлера (водонагревателя)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раковины и смесителя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ванны простого тип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месителя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850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number-columns-repeated="2" table:style-name="ce1"/>
          <table:table-cell table:style-name="ce2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Демонтажные<text:span text:style-name="T2"><text:s/></text:span>работ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Потолок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старого потолочного покрытия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9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каркасных покрытий (потолочные панели, вагонка)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Разделение потолочных швов (рустов) между плитами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9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Стен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перегородок из кирпич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перегородок из бетон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каркасных перегородок из дерева и металл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80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16">
            <text:p>Обустройство стенных проемов в кирпичных перегородках толщиной не более 25 см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450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16">
            <text:p>Обустройство стенных проемов в бетонных перегородках толщиной не более 20 см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ниш в стенах из кирпича толщиной не более 80 мм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9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ниш в стенах из бетона толщиной не более 80 мм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Армирование стены швеллером с прокладкой штробы под него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штукатурного слоя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обоев, набела, краск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4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керамической плитк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Пол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стяжк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ковролина и линолеум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полов из ДСП и дерев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даление плинтусов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Окна, двери и прочее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дверей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окон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5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Разбор старых шкафов встроенного тип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Кровельные работ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кровли из металлолиста и рифленого металл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рубероидной кровл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кровли из профилированного лист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стропил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5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конька для металлочерепицы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ружная обшивка каркаса кровли доскам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8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шивка каркаса кровли от влаги защитной пленкой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одшивание карнизов крыш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шивание фронтона крыш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Монтаж утеплителя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7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Капитальное строительство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Разработка площадей для застройки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Планирование откосов и площадей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ыемка грунта из траншей и котлованов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1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ратное засыпание грунта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1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Устройство фундамента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а фундамента из бетонных блоков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23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кирпичного фундамента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2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монолитного фундамента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2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плит из железобетон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6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Армирование (усиление) конструкций из бетона под монолит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6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Армирование (усиление) конструкций под площадки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4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Заливка площадок бетоном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3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гидроизоляции вертикального тип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устройство гидроизоляции горизонтального типа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340</text:p>
          </table:table-cell>
          <table:table-cell table:number-columns-repeated="16379"/>
        </table:table-row>
        <table:table-row table:style-name="ro9">
          <table:table-cell table:number-columns-repeated="2"/>
          <table:table-cell table:number-columns-repeated="2" table:style-name="ce1"/>
          <table:table-cell table:style-name="ce22"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Обустройство стен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Кирпичные стены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3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Кирпичные стены с облицовкой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3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Кирпичные стены из газобетона (сибита)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1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Кирпичные стены из газобетона (сибита) с облицовкой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23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Шлакоблочные стены</text:p>
          </table:table-cell>
          <table:table-cell office:value-type="string" table:style-name="ce17">
            <text:p>м3</text:p>
          </table:table-cell>
          <table:table-cell office:value-type="string" table:style-name="ce18">
            <text:p>от 2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Облицовка кирпичных стен с расшивкой</text:p>
          </table:table-cell>
          <table:table-cell office:value-type="string" table:style-name="ce17">
            <text:p>м2</text:p>
          </table:table-cell>
          <table:table-cell office:value-type="string" table:style-name="ce18">
            <text:p>от 18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5">
            <text:p>Вентиляционные системы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24">
            <text:p>Установка оборудования</text:p>
          </table:table-cell>
          <table:table-cell office:value-type="string" table:number-columns-spanned="2" table:number-rows-spanned="1" table:style-name="ce36">
            <text:p>20% от стоимости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воздуходува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Снятие воздуходува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24">
            <text:p>Починка оборудования</text:p>
          </table:table-cell>
          <table:table-cell office:value-type="string" table:number-columns-spanned="2" table:number-rows-spanned="1" table:style-name="ce36">
            <text:p>по договору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Системы отопления и водоснабжения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котельной с одним котлом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9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Внутренняя установка дымохода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1 8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Наружная установка дымохода на растяжках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25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отопительных систем их металлопластиковых труб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радиаторов панельного типа</text:p>
          </table:table-cell>
          <table:table-cell office:value-type="string" table:style-name="ce17">
            <text:p>ед</text:p>
          </table:table-cell>
          <table:table-cell office:value-type="string" table:style-name="ce18">
            <text:p>от 12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отопительных систем из пластиковых труб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4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отопительных систем из металлических труб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650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6">
            <text:p>Установка водоснабжения без монтажа сантехнического оборудования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16">
            <text:p>Установка канализационных систем без монтажа сантехнического оборудования</text:p>
          </table:table-cell>
          <table:table-cell office:value-type="string" table:style-name="ce17">
            <text:p>м/п</text:p>
          </table:table-cell>
          <table:table-cell office:value-type="string" table:style-name="ce18">
            <text:p>от 35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ооружения для очистки воды</text:p>
          </table:table-cell>
          <table:table-cell office:value-type="string" table:style-name="ce17">
            <text:p>ед</text:p>
          </table:table-cell>
          <table:table-cell office:value-type="string" table:style-name="ce23">
            <text:p>от 25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ептического оборудования</text:p>
          </table:table-cell>
          <table:table-cell office:value-type="string" table:style-name="ce17">
            <text:p>ед</text:p>
          </table:table-cell>
          <table:table-cell office:value-type="string" table:style-name="ce23">
            <text:p>от 15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скважинного оборудования</text:p>
          </table:table-cell>
          <table:table-cell office:value-type="string" table:style-name="ce17">
            <text:p>ед</text:p>
          </table:table-cell>
          <table:table-cell office:value-type="string" table:style-name="ce23">
            <text:p>от 18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6">
            <text:p>Установка оборудования водоподготовки</text:p>
          </table:table-cell>
          <table:table-cell office:value-type="string" table:style-name="ce17">
            <text:p>ед</text:p>
          </table:table-cell>
          <table:table-cell office:value-type="string" table:style-name="ce23">
            <text:p>от 9000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34">
            <text:p>Прочие работы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6">
            <text:p>Погрузка-разгрузка</text:p>
          </table:table-cell>
          <table:table-cell office:value-type="string" table:number-columns-spanned="2" table:number-rows-spanned="1" table:style-name="ce36">
            <text:p>5% от стоимости</text:p>
          </table:table-cell>
          <table:covered-table-cell/>
          <table:table-cell table:style-name="ce20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6">
            <text:p>Доставка стройматериалов, вывоз строительного мусора</text:p>
          </table:table-cell>
          <table:table-cell office:value-type="string" table:number-columns-spanned="2" table:number-rows-spanned="1" table:style-name="ce36">
            <text:p>5% от стоимости</text:p>
          </table:table-cell>
          <table:covered-table-cell/>
          <table:table-cell table:style-name="ce20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6">
            <text:p>Расчет полной сметы строительства</text:p>
          </table:table-cell>
          <table:table-cell office:value-type="string" table:number-columns-spanned="2" table:number-rows-spanned="1" table:style-name="ce36">
            <text:p>бесплатно</text:p>
          </table:table-cell>
          <table:covered-table-cell/>
          <table:table-cell table:style-name="ce20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6">
            <text:p>Выезд замерщика на строительный объект</text:p>
          </table:table-cell>
          <table:table-cell office:value-type="string" table:number-columns-spanned="2" table:number-rows-spanned="1" table:style-name="ce36">
            <text:p>бесплатно</text:p>
          </table:table-cell>
          <table:covered-table-cell/>
          <table:table-cell table:style-name="ce20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12">
            <text:p>В данном прайсе указаны не все виды работ, поэтому при встрече или звонке<text:s/>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2">
            <text:p>Вы можете узнать цену на них. Они не указаны по причине того, что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2">
            <text:p>каждый строительный материал подразумевает отдельное название для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2">
            <text:p>работы с ним.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2">
            <text:p>Система ценообразования зависти от сложности и требуемого качества работ.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table:number-columns-repeated="2"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2">
            <text:p>Средняя удельная стоимость ремонта квартир от "Эконом" до "Элит" класса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2">
            <text:p>варьируется от 8000 до 18000 руб. за 1м2 общей площади квартиры.</text:p>
          </table:table-cell>
          <table:table-cell table:style-name="ce12"/>
          <table:table-cell table:style-name="ce25"/>
          <table:table-cell table:style-name="ce15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">
            <text:p>Средняя удельная стоимость ремонта офиса от "Эконом" до "Элит" класса</text:p>
          </table:table-cell>
          <table:table-cell table:style-name="ce1"/>
          <table:table-cell table:style-name="ce22"/>
          <table:table-cell table:style-name="ce20"/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1">
            <text:p>варьируется от 6000 до 13000 руб. за 1м2 общей площади офиса.</text:p>
          </table:table-cell>
          <table:table-cell table:style-name="ce1"/>
          <table:table-cell table:style-name="ce22"/>
          <table:table-cell table:style-name="ce20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style-name="ce26"/>
          <table:table-cell table:number-columns-repeated="16380"/>
        </table:table-row>
        <table:table-row table:number-rows-repeated="10483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Работа-ПК</dc:creator>
    <meta:creation-date>2006-02-14T12:54:44Z</meta:creation-date>
    <dc:date>2023-10-14T09:01:23Z</dc:date>
    <meta:print-date>2023-10-13T06:02:45Z</meta:print-date>
  </office:meta>
</office:document-meta>
</file>